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First_20_line_20_indent" style:master-page-name="First_20_Page">
      <style:paragraph-properties style:page-number="auto"/>
      <style:text-properties officeooo:paragraph-rsid="0083c512"/>
    </style:style>
    <style:style style:name="P2" style:family="paragraph" style:parent-style-name="First_20_line_20_indent">
      <style:text-properties officeooo:paragraph-rsid="0083c512"/>
    </style:style>
    <style:style style:name="P3" style:family="paragraph" style:parent-style-name="First_20_line_20_indent">
      <style:text-properties officeooo:paragraph-rsid="0077fdf3"/>
    </style:style>
    <style:style style:name="P4" style:family="paragraph" style:parent-style-name="Header_20_right">
      <style:text-properties style:text-rotation-angle="270" style:text-rotation-scale="line-height"/>
    </style:style>
    <style:style style:name="T1" style:family="text">
      <style:text-properties officeooo:rsid="0083c512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ОНДиПР по Олонецкому и Питкярантскому районам предупреждает: </text:span></text:p>
      <text:p text:style-name="P2">Огонь ошибок не прощает: простые правила безопасности в вашем доме</text:p>
      <text:p text:style-name="P3"/>
      <text:p text:style-name="P3">Кажется, что дома мы в полной безопасности. Но статистика пожаров говорит об обратном: основная часть возгораний происходит именно в жилом секторе. Причина — не технические неполадки, а обычная человеческая небрежность, усталость или беспечность.</text:p>
      <text:p text:style-name="P3"/>
      <text:p text:style-name="P3">Чтобы беда обошла ваш дом стороной, достаточно запомнить и соблюдать несколько простых, но жизненно важных правил.</text:p>
      <text:p text:style-name="P3"/>
      <text:p text:style-name="P3">Кухня — зона повышенного риска</text:p>
      <text:p text:style-name="P3"/>
      <text:p text:style-name="P3">Сердце дома — кухня — таит в себе и главную опасность: газовую плиту.</text:p>
      <text:p text:style-name="P3"/>
      <text:p text:style-name="P3">· Не отходите далеко. Поставив еду вариться или жариться, не уходите в другую комнату и тем более не ложитесь спать. При сильном кипении вода может залить газовую горелку, и пламя перекинется на мебель или шторы.</text:p>
      <text:p text:style-name="P3">· Жир — враг. Сковорода с маслом воспламеняется за секунды. Ни в коем случае не тушите горящее масло водой! Это приведет к взрыву и разбрызгиванию огня. Просто накройте сковороду крышкой и выключите конфорку.</text:p>
      <text:p text:style-name="P3"/>
      <text:p text:style-name="P3">· Свободное пространство. Не вешайте полотенца и прихватки над плитой, не ставьте рядом пластик.</text:p>
      <text:p text:style-name="P3"/>
      <text:p text:style-name="P3">Электричество: друг или враг?</text:p>
      <text:p text:style-name="P3"/>
      <text:p text:style-name="P3">Старая проводка и перегрузка сети — бич современных квартир.</text:p>
      <text:p text:style-name="P3"/>
      <text:p text:style-name="P3">· Один розетка — один прибор. Не подключайте несколько мощных устройств (обогреватель, стиральную машину, чайник) в одну розетку через тройник. Это вызывает перегрев и короткое замыкание.</text:p>
      <text:p text:style-name="P3">· Провода под замком. Прячьте провода под плинтусы или в специальные короба, особенно если в доме есть домашние животные или маленькие дети, которые могут их повредить.</text:p>
      <text:p text:style-name="P3">· Уходя, гасите свет. Но это касается не только света, но и всех электроприборов. Выключайте из розетки зарядные устройства, телевизоры, компьютеры, если уходите надолго. Режим ожидания — тоже риск.</text:p>
      <text:p text:style-name="P3"/>
      <text:p text:style-name="P3">«Ночной убийца» — непотушенная сигарета</text:p>
      <text:p text:style-name="P3"/>
      <text:p text:style-name="P3">Курение в постели — одна из самых частых причин пожаров с трагическим исходом.</text:p>
      <text:p text:style-name="P3"/>
      <text:p text:style-name="P3">· Никакого алкоголя. Если вы выпили и курите в постели, риск уснуть с <text:soft-page-break/>сигаретой возрастает многократно. Даже пара минут сна могут стоить жизни.</text:p>
      <text:p text:style-name="P3">· Пепельница — только железная. Не используйте пластиковые стаканчики или бумажные коробки в качестве пепельницы. Убедитесь, что окурок действительно потух, прежде чем выбросить его в мусорное ведро.</text:p>
      <text:p text:style-name="P3"/>
      <text:p text:style-name="P3">Детям — особое внимание!</text:p>
      <text:p text:style-name="P3"/>
      <text:p text:style-name="P3">· Спички не игрушка. Эту фразу знают все, но повторить стоит: прячьте спички и зажигалки в недоступных для детей местах.</text:p>
      <text:p text:style-name="P3">· На видном месте. Объясните ребенку, что делать, если начался пожар. Он должен знать свое имя, адрес и номер вызова пожарной охраны — 101 или 112 (с мобильного телефона).</text:p>
      <text:p text:style-name="P3">· Не прятаться. Главное правило для ребенка при пожаре: нельзя прятаться под кровать или в шкаф. Нужно выбегать на улицу и звать на помощь.</text:p>
      <text:p text:style-name="P3"/>
      <text:p text:style-name="P3">Что должно быть в каждом доме?</text:p>
      <text:p text:style-name="P3"/>
      <text:p text:style-name="P3">1. Огнетушитель. Компактный порошковый или углекислотный огнетушитель (например, на 2-4 литра) поможет справиться с возгоранием на начальной стадии. Храните его в доступном месте (например, в коридоре или на кухне).</text:p>
      <text:p text:style-name="P3">2. Автономный пожарный извещатель. Этот небольшой приборчик крепится на потолок и при появлении дыма издает пронзительный звук. Особенно он важен для частных домов и квартир, где живут пожилые люди.</text:p>
      <text:p text:style-name="P3">3. Защита в розетках. Если в доме маленькие дети, купите специальные заглушки.</text:p>
      <text:p text:style-name="P3"/>
      <text:p text:style-name="P3">Помните: если пожар все-таки случился</text:p>
      <text:p text:style-name="P3"/>
      <text:p text:style-name="P3">· Главное — не паниковать.</text:p>
      <text:p text:style-name="P3">· Попытайтесь потушить огонь на начальной стадии (накрыть плотным одеялом, залить водой, засыпать землей из цветочного горшка).</text:p>
      <text:p text:style-name="P3">· Если огонь сильный — немедленно покидайте помещение, плотно закрыв за собой дверь.</text:p>
      <text:p text:style-name="P3">· И только после этого звоните по номеру 101 или 112.</text:p>
      <text:p text:style-name="P3"/>
      <text:p text:style-name="P3">Ваша безопасность — в ваших руках. Берегите себя и своих близких!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3-10T09:27:00.642764298</meta:creation-date>
    <dc:title>Default</dc:title>
    <meta:editing-cycles>2</meta:editing-cycles>
    <meta:editing-duration>PT6M28S</meta:editing-duration>
    <meta:generator>LibreOffice/24.8.4.2$Linux_X86_64 LibreOffice_project/480$Build-2</meta:generator>
    <dc:date>2026-03-10T09:43:55.606189460</dc:date>
    <meta:document-statistic meta:table-count="1" meta:image-count="0" meta:object-count="0" meta:page-count="2" meta:paragraph-count="42" meta:word-count="550" meta:character-count="3656" meta:non-whitespace-character-count="3131"/>
  </office:meta>
</office:document-meta>
</file>